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Jan van Goyenstraat, t.h.v. nr.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januari 2022 een besluit genomen op de aanvraag met zaaknummer V-2021-7289 voor een omgevingsvergunning : het vellen van 1 esdoorn, op locatie Jan van Goyenstraat, t.h.v. nr. 2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2 januari 2022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0051</text:span><text:line-break/><text:date style:data-style-name="dag" text:fixed="true" text:date-value="2022-02-02"/><text:line-break/><text:date style:data-style-name="jaar" text:fixed="true" text:date-value="2022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051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051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0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omgevingsvergunning  Jan van Goyenstraat, t.h.v. nr. 2</meta:user-defined>
    <meta:user-defined meta:name="DCTERMS.W3CDTF/DCTERMS.available">2022-02-02</meta:user-defined>
    <meta:user-defined meta:name="DCTERMS.W3CDTF/OVERHEIDop.jaargang">2022</meta:user-defined>
    <meta:user-defined meta:name="OVERHEIDop.publicationIssue">30051</meta:user-defined>
    <meta:user-defined meta:name="OVERHEIDop.GmbID/DC.identifier">gmb-2022-30051</meta:user-defined>
    <meta:user-defined meta:name="OVERHEIDop.versieInformatie"/>
  </office:meta>
</office:document-meta>
</file>