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ellebrug, Gentsevaart ongenummerd kadastraal bekend als HUL00 S 1916 en 1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apellebrug, Gentsevaart ongenummerd kadastraal bekend als HUL00 S 1916 en 1917</text:span>
          </text:p>
            <text:p text:style-name="common-al">Datum indiening: 29-6-2022</text:p>
            <text:p text:style-name="common-al">Zaakomschrijving: aanleggen van bekabeling</text:p>
            <text:p text:style-name="common-al">Zaaknummer: 28002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050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0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0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0028</meta:user-defined>
    <meta:user-defined meta:name="DCTERMS.abstract">aanleggen van bekab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Kapellebrug, Gentsevaart ongenummerd kadastraal bekend als HUL00 S 1916 en 1917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505</meta:user-defined>
    <meta:user-defined meta:name="OVERHEIDop.GmbID/DC.identifier">gmb-2022-300505</meta:user-defined>
    <meta:user-defined meta:name="OVERHEIDop.versieInformatie"/>
  </office:meta>
</office:document-meta>
</file>