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etreft een functiewijziging voor het souterrain, Brinkpoortstraat 48 7411HR Deventer, [DVT00E06242] Deventer E 624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529</text:p>
            <text:p text:style-name="common-al">Ingekomen: 24-06-2022</text:p>
            <text:p text:style-name="common-al">Locatie: Brinkpoortstraat 48 7411HR Deventer, [DVT00E06242] Deventer E 6242 </text:p>
            <text:p text:style-name="common-al">Projectomschrijving: het betreft een functiewijziging voor het souterra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49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9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529</meta:user-defined>
    <meta:user-defined meta:name="DCTERMS.abstract">het betreft een functiewijziging voor het souterrain</meta:user-defined>
    <dc:language>nl</dc:language>
    <meta:user-defined meta:name="OVERHEIDop.locatietype/OVERHEIDop.gebiedsmarkering">Punt</meta:user-defined>
    <meta:user-defined meta:name="DC.title">Aanvraag omgevingsvergunning, het betreft een functiewijziging voor het souterrain, Brinkpoortstraat 48 7411HR Deventer, [DVT00E06242] Deventer E 6242</meta:user-defined>
    <meta:user-defined meta:name="DCTERMS.W3CDTF/DCTERMS.available">2022-07-01</meta:user-defined>
    <meta:user-defined meta:name="DCTERMS.W3CDTF/OVERHEIDop.jaargang">2022</meta:user-defined>
    <meta:user-defined meta:name="OVERHEIDop.publicationIssue">300499</meta:user-defined>
    <meta:user-defined meta:name="OVERHEIDop.GmbID/DC.identifier">gmb-2022-300499</meta:user-defined>
    <meta:user-defined meta:name="OVERHEIDop.versieInformatie"/>
  </office:meta>
</office:document-meta>
</file>