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rit, Rietdekker 10 7951ZD Staphorst, [SHT02AA06597] Staphorst AA 659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49</text:p>
            <text:p text:style-name="common-al">Verzenddatum besluit: 29-06-2022</text:p>
            <text:p text:style-name="common-al">Locatie: Rietdekker 10 7951ZD Staphorst, [SHT02AA06597] Staphorst AA 6597</text:p>
            <text:p text:style-name="common-al">Projectomschrijving: het verplaatsen van de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49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249</meta:user-defined>
    <meta:user-defined meta:name="DCTERMS.abstract">het verplaatsen van de inrit</meta:user-defined>
    <dc:language>nl</dc:language>
    <meta:user-defined meta:name="OVERHEIDop.locatietype/OVERHEIDop.gebiedsmarkering">Punt</meta:user-defined>
    <meta:user-defined meta:name="DC.title">Verleende omgevingsvergunning met reguliere procedure, het verplaatsen van de inrit, Rietdekker 10 7951ZD Staphorst, [SHT02AA06597] Staphorst AA 6597</meta:user-defined>
    <meta:user-defined meta:name="DCTERMS.W3CDTF/DCTERMS.available">2022-07-05</meta:user-defined>
    <meta:user-defined meta:name="DCTERMS.W3CDTF/OVERHEIDop.jaargang">2022</meta:user-defined>
    <meta:user-defined meta:name="OVERHEIDop.publicationIssue">300490</meta:user-defined>
    <meta:user-defined meta:name="OVERHEIDop.GmbID/DC.identifier">gmb-2022-300490</meta:user-defined>
    <meta:user-defined meta:name="OVERHEIDop.versieInformatie"/>
  </office:meta>
</office:document-meta>
</file>