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tijdelijke afwijking van bestemmingsplan ABC, zuid. bedrijfskavels ten behoeve van opslag, Dodewaardsestraat, Opheusden (15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Tijdelijke afwijking bestemmingsplan ABC, zuid. bedrijfskavels t.b.v. opslag: Dodewaardsestraat, Opheusden (15-06-2022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048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voor een tijdelijke afwijking van bestemmingsplan ABC, zuid. bedrijfskavels ten behoeve van opslag, Dodewaardsestraat, Opheusden (15-06-2022)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88</meta:user-defined>
    <meta:user-defined meta:name="OVERHEIDop.GmbID/DC.identifier">gmb-2022-300488</meta:user-defined>
    <meta:user-defined meta:name="OVERHEIDop.versieInformatie"/>
  </office:meta>
</office:document-meta>
</file>