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, Waalbandijk 85, Ochten (15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Plaatsen dakkapel: Waalbandijk 85, Ochten (15-06-2022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048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oor het plaatsen van een dakkapel, Waalbandijk 85, Ochten (15-06-2022)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87</meta:user-defined>
    <meta:user-defined meta:name="OVERHEIDop.GmbID/DC.identifier">gmb-2022-300487</meta:user-defined>
    <meta:user-defined meta:name="OVERHEIDop.versieInformatie"/>
  </office:meta>
</office:document-meta>
</file>