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21 waterrand-woningen (De Blauwe Kreken Fase 3), Wiel 13 t/m 35 te Poeldijk en Baai 10 en 12 te Poeldijk en Grift 13 t/m 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uni 2022.</text:p>
            <text:p text:style-name="common-al">
            <text:span text:style-name="nadrukvet">Dossiernummer: </text:span>W-AV-2022-0926</text:p>
            <text:p text:style-name="common-al">
            <text:span text:style-name="nadrukvet">Omschrijving: </text:span>het oprichten van 21 waterrand-woningen (De Blauwe Kreken Fase 3)</text:p>
            <text:p text:style-name="common-al">
            <text:span text:style-name="nadrukvet">Locatie: </text:span>Wiel 13 t/m 35 te Poeldijk en Baai 10 en 12 te Poeldijk en Grift 13 t/m 2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48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8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8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Omgevingsvergunning verleend voor het oprichten van 21 waterrand-woningen (De Blauwe Kreken Fase 3), Wiel 13 t/m 35 te Poeldijk en Baai 10 en 12 te Poeldijk en Grift 13 t/m 25 te Poeldijk</meta:user-defined>
    <meta:user-defined meta:name="DCTERMS.W3CDTF/DCTERMS.available">2022-07-01</meta:user-defined>
    <meta:user-defined meta:name="DCTERMS.W3CDTF/OVERHEIDop.jaargang">2022</meta:user-defined>
    <meta:user-defined meta:name="OVERHEIDop.publicationIssue">300482</meta:user-defined>
    <meta:user-defined meta:name="OVERHEIDop.GmbID/DC.identifier">gmb-2022-300482</meta:user-defined>
    <meta:user-defined meta:name="OVERHEIDop.versieInformatie"/>
  </office:meta>
</office:document-meta>
</file>