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bouwen van een kantoor/woning tot 3 appartementen, Lange Parkstraat 1, 1a en 1b,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373</text:p>
                  </table:table-cell>
                  <table:table-cell table:style-name="entry" table:number-rows-spanned="1" table:number-columns-spanned="1">
                    <text:p text:style-name="table_al">17-06-2022</text:p>
                  </table:table-cell>
                  <table:table-cell table:style-name="entry" table:number-rows-spanned="1" table:number-columns-spanned="1">
                    <text:p text:style-name="table_al">Lange Parkstraat 1, 1a en 1b, Bergen op Zoom, het verbouwen van een kantoor/woning tot 3 appartementen</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informatie betreffende een aanvraag omgevingsvergunning? Dan kan je contact opnemen via onze medewerkers van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047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7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7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37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Verlening omgevingsvergunning voor het verbouwen van een kantoor/woning tot 3 appartementen, Lange Parkstraat 1, 1a en 1b, Bergen op Zoom</meta:user-defined>
    <meta:user-defined meta:name="DCTERMS.W3CDTF/DCTERMS.available">2022-07-01</meta:user-defined>
    <meta:user-defined meta:name="DCTERMS.W3CDTF/OVERHEIDop.jaargang">2022</meta:user-defined>
    <meta:user-defined meta:name="OVERHEIDop.publicationIssue">300472</meta:user-defined>
    <meta:user-defined meta:name="OVERHEIDop.GmbID/DC.identifier">gmb-2022-300472</meta:user-defined>
    <meta:user-defined meta:name="OVERHEIDop.versieInformatie"/>
  </office:meta>
</office:document-meta>
</file>