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okter Sabelstraat 22, 1171 LS, plaatsen aanbouw, 28-06-2022, zaaknummer 6381212, olonummer 7084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4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okter Sabelstraat 22, 1171 LS, plaatsen aanbouw, 28-06-2022, zaaknummer 6381212, olonummer 7084653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66</meta:user-defined>
    <meta:user-defined meta:name="OVERHEIDop.GmbID/DC.identifier">gmb-2022-300466</meta:user-defined>
    <meta:user-defined meta:name="OVERHEIDop.versieInformatie"/>
  </office:meta>
</office:document-meta>
</file>