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Hoek en omgeving, 2132 NA, (Kavel HLM03 AK 337), verschuiving van de werktijden van de dag naar de avond, 28-06-2022, zaaknummer 6382825, olonummer 70855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045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45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De Hoek en omgeving, 2132 NA, (Kavel HLM03 AK 337), verschuiving van de werktijden van de dag naar de avond, 28-06-2022, zaaknummer 6382825, olonummer 7085543.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459</meta:user-defined>
    <meta:user-defined meta:name="OVERHEIDop.GmbID/DC.identifier">gmb-2022-300459</meta:user-defined>
    <meta:user-defined meta:name="OVERHEIDop.versieInformatie"/>
  </office:meta>
</office:document-meta>
</file>