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rakker 1, Opheusden: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common-al">Varakker 1, Opheusden: starten 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045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5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5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Neder-Betuw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 Varakker 1, Opheusden: starten bedrijf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53</meta:user-defined>
    <meta:user-defined meta:name="OVERHEIDop.GmbID/DC.identifier">gmb-2022-300453</meta:user-defined>
    <meta:user-defined meta:name="OVERHEIDop.versieInformatie"/>
  </office:meta>
</office:document-meta>
</file>