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Snackbar Yn ‘e Mande, Noarderein 1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juni 2022 is een exploitatievergunning openbare inrichting verleend aan Snackbar Yn ‘e Mande met terras, Noarderein 1 in Tytsjerk.</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44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4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4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Snackbar Yn ‘e Mande, Noarderein 1 te Tytsjerk</meta:user-defined>
    <meta:user-defined meta:name="DCTERMS.W3CDTF/DCTERMS.available">2022-07-01</meta:user-defined>
    <meta:user-defined meta:name="DCTERMS.W3CDTF/OVERHEIDop.jaargang">2022</meta:user-defined>
    <meta:user-defined meta:name="OVERHEIDop.publicationIssue">300448</meta:user-defined>
    <meta:user-defined meta:name="OVERHEIDop.GmbID/DC.identifier">gmb-2022-300448</meta:user-defined>
    <meta:user-defined meta:name="OVERHEIDop.versieInformatie"/>
  </office:meta>
</office:document-meta>
</file>