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ijvoetplan 33, 2728D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juni 2022 een besluit verzonden op de aanvraag met zaaknummer 2022-047999 voor het plaatsen van een dakkapel op het voordakvlak van de woning op locatie Bijvoetplan 33, 2728D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044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jvoetplan 33, 2728D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Bijvoetplan 33, 2728DC Zoeterme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46</meta:user-defined>
    <meta:user-defined meta:name="OVERHEIDop.GmbID/DC.identifier">gmb-2022-300446</meta:user-defined>
    <meta:user-defined meta:name="OVERHEIDop.versieInformatie"/>
  </office:meta>
</office:document-meta>
</file>