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180 - het vergroten van een aanbouw en het bouwen van een dakopbouw op een woning op de locatie Dorpsstraat 983, 1566 JC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44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4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4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18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42</meta:user-defined>
    <meta:user-defined meta:name="OVERHEIDop.GmbID/DC.identifier">gmb-2022-300442</meta:user-defined>
    <meta:user-defined meta:name="OVERHEIDop.versieInformatie"/>
  </office:meta>
</office:document-meta>
</file>