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Dwarsdiep 45, het isoleren van de buiten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Dwarsdiep 45, 9521 CJ</text:p>
            <text:p text:style-name="common-al">het isoleren van de buitenzijde van de woning (Z2022-007735)</text:p>
            <text:p text:style-name="common-al">Datum ontvangst: 28 jun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044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4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4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Nieuw-Buinen, Dwarsdiep 45, het isoleren van de buitenzijde van de woning</meta:user-defined>
    <meta:user-defined meta:name="DCTERMS.W3CDTF/DCTERMS.available">2022-07-01</meta:user-defined>
    <meta:user-defined meta:name="DCTERMS.W3CDTF/OVERHEIDop.jaargang">2022</meta:user-defined>
    <meta:user-defined meta:name="OVERHEIDop.publicationIssue">300440</meta:user-defined>
    <meta:user-defined meta:name="OVERHEIDop.GmbID/DC.identifier">gmb-2022-300440</meta:user-defined>
    <meta:user-defined meta:name="OVERHEIDop.versieInformatie"/>
  </office:meta>
</office:document-meta>
</file>