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tijdelijke huisvesting kantoorruimten met lab - De Bolder 40, 9206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40, 9206AN Drachten, het realiseren van een tijdelijke huisvesting kantoorruimten met lab, datum bekendmaking: 21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4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Bolder 40, 9206AN Drachten, het realiseren van een tijdelijke huisvesting kantoorruimten met lab, datum bekendmaking: 21 januari 2022</meta:user-defined>
    <dc:language>nl</dc:language>
    <meta:user-defined meta:name="OVERHEIDop.locatietype/OVERHEIDop.gebiedsmarkering">Punt</meta:user-defined>
    <meta:user-defined meta:name="DC.title">Gemeente Smallingerland - verlening omgevingsvergunning - het realiseren van een tijdelijke huisvesting kantoorruimten met lab - De Bolder 40, 9206AN Drachten</meta:user-defined>
    <meta:user-defined meta:name="DCTERMS.W3CDTF/DCTERMS.available">2022-01-25</meta:user-defined>
    <meta:user-defined meta:name="DCTERMS.W3CDTF/OVERHEIDop.jaargang">2022</meta:user-defined>
    <meta:user-defined meta:name="OVERHEIDop.publicationIssue">30044</meta:user-defined>
    <meta:user-defined meta:name="OVERHEIDop.GmbID/DC.identifier">gmb-2022-30044</meta:user-defined>
    <meta:user-defined meta:name="OVERHEIDop.versieInformatie"/>
  </office:meta>
</office:document-meta>
</file>