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Alcoholvergunning Doarpshûs Yn ‘e Mande, Noarderein 1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juni 2022 is een Alcoholvergunning verleend aan Doarpshûs Yn ‘e Mande, Noarderein 1 in Tytsjerk.</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43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3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3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 Alcoholvergunning Doarpshûs Yn ‘e Mande, Noarderein 1 te Tytsjerk</meta:user-defined>
    <meta:user-defined meta:name="DCTERMS.W3CDTF/DCTERMS.available">2022-07-01</meta:user-defined>
    <meta:user-defined meta:name="DCTERMS.W3CDTF/OVERHEIDop.jaargang">2022</meta:user-defined>
    <meta:user-defined meta:name="OVERHEIDop.publicationIssue">300439</meta:user-defined>
    <meta:user-defined meta:name="OVERHEIDop.GmbID/DC.identifier">gmb-2022-300439</meta:user-defined>
    <meta:user-defined meta:name="OVERHEIDop.versieInformatie"/>
  </office:meta>
</office:document-meta>
</file>