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plaatsen van landmark en handelsreclame, Rijksweg A-15 2, Opheusden (20-06-2022)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ingetrokken voor</text:p>
            <text:p text:style-name="common-al">Plaatsen landmark en handelsreclame: Rijksweg A-15 2, Opheusden (20-06-2022) </text:p>
            <text:p text:style-name="common-al">Inzage stukken ODR: Tijdens de openingstijden van het gemeentehuis aan de Burgemeester Lodderstraat 20, 4043 KM Opheusden. Let op: het Omgevingsloket werkt UITSLUITEND op afspraak, te maken via tel. 0344-579314.</text:p>
            <text:p text:style-name="common-al">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043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3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3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Ingetrokken aanvraag voor het plaatsen van landmark en handelsreclame, Rijksweg A-15 2, Opheusden (20-06-2022)</meta:user-defined>
    <meta:user-defined meta:name="DCTERMS.W3CDTF/DCTERMS.available">2022-07-01</meta:user-defined>
    <meta:user-defined meta:name="DCTERMS.W3CDTF/OVERHEIDop.jaargang">2022</meta:user-defined>
    <meta:user-defined meta:name="OVERHEIDop.publicationIssue">300436</meta:user-defined>
    <meta:user-defined meta:name="OVERHEIDop.GmbID/DC.identifier">gmb-2022-300436</meta:user-defined>
    <meta:user-defined meta:name="OVERHEIDop.versieInformatie"/>
  </office:meta>
</office:document-meta>
</file>