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rweistraat 29, 2153 GP, aanvraag afwijkend gebruik, 28-06-2022, zaaknummer 6382437, olonummer 7085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4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rweistraat 29, 2153 GP, aanvraag afwijkend gebruik, 28-06-2022, zaaknummer 6382437, olonummer 7085539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34</meta:user-defined>
    <meta:user-defined meta:name="OVERHEIDop.GmbID/DC.identifier">gmb-2022-300434</meta:user-defined>
    <meta:user-defined meta:name="OVERHEIDop.versieInformatie"/>
  </office:meta>
</office:document-meta>
</file>