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stschoollaan 9 te Zevenaar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om de beslistermijn voor de aanvraag met zaaknummer HZ_WABO-2022-0417 voor een omgevingsvergunning aan deKostschoollaan 9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4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ostschoollaan 9 te Zevenaar het uitbreiden en verduurzamen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25</meta:user-defined>
    <meta:user-defined meta:name="OVERHEIDop.GmbID/DC.identifier">gmb-2022-300425</meta:user-defined>
    <meta:user-defined meta:name="OVERHEIDop.versieInformatie"/>
  </office:meta>
</office:document-meta>
</file>