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nweg 3, Kavel 161 (plan 't Vaneker)</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omgevingsvergunning : het bouwen van een vrijstaand woonhuis en het aanleggen van een uitweg, op locatie Scholtenweg 3, Kavel 161 (plan 't Vaneker). De aanvraag is geregistreerd onder zaaknummer V-2022-386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42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2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2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choltenweg 3, Kavel 161 (plan 't Vaneker)</meta:user-defined>
    <meta:user-defined meta:name="DCTERMS.W3CDTF/DCTERMS.available">2022-07-06</meta:user-defined>
    <meta:user-defined meta:name="DCTERMS.W3CDTF/OVERHEIDop.jaargang">2022</meta:user-defined>
    <meta:user-defined meta:name="OVERHEIDop.publicationIssue">300423</meta:user-defined>
    <meta:user-defined meta:name="OVERHEIDop.GmbID/DC.identifier">gmb-2022-300423</meta:user-defined>
    <meta:user-defined meta:name="OVERHEIDop.versieInformatie"/>
  </office:meta>
</office:document-meta>
</file>