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inde 32C te Zevenaar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HZ_WABO-2022-0980 voor een omgevingsvergunning op locatie Oosteinde 32C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041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1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1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inde 32C te Zevenaar het plaatsen van een dakkapel in het voordakvlak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19</meta:user-defined>
    <meta:user-defined meta:name="OVERHEIDop.GmbID/DC.identifier">gmb-2022-300419</meta:user-defined>
    <meta:user-defined meta:name="OVERHEIDop.versieInformatie"/>
  </office:meta>
</office:document-meta>
</file>