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sbesluit huis der gemeente grondgebied gemeente Oostzaa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Oostzaan;</text:p>
            <text:p text:style-name="al"/>
            <text:p text:style-name="al">Gelet op het reglement Burgerlijke stand 2022, waarin het gehele grondgebied aangemerkt wordt als mogelijke trouwlocatie; gelet het besluit van de gemeenteraad om het college te mandateren tot het aanwijzen van trouwlocaties van 10 maart 2003;</text:p>
            <text:p text:style-name="al"/>
            <text:p text:style-name="al">b e s l u i 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gehele grondgebied van de gemeente Oostzaan aan te wijzen als huis der gemeente voor de voltrekking van huwelijken en de registratie van partnerschappen met ingang van 1 juli 2022 voor onbepaalde tijd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van de gemeente Oostzaan, gehouden op 28 juni 2022,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A. Vergouwe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M.D. Pola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00412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412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412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5/xml/MC-DRP-OverigeBvAS-Web-CB.xml</meta:user-defined>
    <meta:user-defined meta:name="OVERHEID.Gemeente/DC.creator">Oostzaa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Ruimte en infrastructuur | Organisatie en beleid</meta:user-defined>
    <meta:user-defined meta:name="DC.source">Onbekend</meta:user-defined>
    <meta:user-defined meta:name="DCTERMS.alternative">Aanwijsbesluit huis der gemeente grondgebied gemeente Oostzaan</meta:user-defined>
    <dc:language>nl</dc:language>
    <meta:user-defined meta:name="OVERHEIDop.locatietype/OVERHEIDop.gebiedsmarkering">Gemeente</meta:user-defined>
    <meta:user-defined meta:name="DC.title">Aanwijsbesluit huis der gemeente grondgebied gemeente Oostzaan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412</meta:user-defined>
    <meta:user-defined meta:name="OVERHEIDop.betreftRegeling">CVDR678962_1</meta:user-defined>
    <meta:user-defined meta:name="OVERHEIDop.GmbID/DC.identifier">gmb-2022-300412</meta:user-defined>
    <meta:user-defined meta:name="xs:date/OVERHEIDop.startdatum">2022-07-01</meta:user-defined>
    <meta:user-defined meta:name="OVERHEIDop.versieInformatie"/>
  </office:meta>
</office:document-meta>
</file>