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Vermaningspad 3 in Uitgeest (Middelweg 48), het tijdelijk (maximaal 10 jaar) realiseren van een woning in een bestaand pand, verzenddatum 23 juni 2022 (Z22 063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040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Uitgeest, verleende Omgevingsvergunning (regulier), Vermaningspad 3 in Uitgeest (Middelweg 48), het tijdelijk (maximaal 10 jaar) realiseren van een woning in een bestaand pand, verzenddatum 23 juni 2022 (Z22 063888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406</meta:user-defined>
    <meta:user-defined meta:name="OVERHEIDop.GmbID/DC.identifier">gmb-2022-300406</meta:user-defined>
    <meta:user-defined meta:name="OVERHEIDop.versieInformatie"/>
  </office:meta>
</office:document-meta>
</file>