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en Bronnegerveen, Natuurgebied De Branden, het leveren en monteren van twee houten voetgangersbrugg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veen en Bronnegerveen</text:span>
          </text:p>
            <text:p text:style-name="common-al">Natuurgebied De Branden, </text:p>
            <text:p text:style-name="common-al">het leveren en monteren van twee houten voetgangersbruggen (Z2022-006643)</text:p>
            <text:p text:style-name="common-al">Datum verzending besluit: 29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40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0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0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Drouwenerveen en Bronnegerveen, Natuurgebied De Branden, het leveren en monteren van twee houten voetgangersbruggen</meta:user-defined>
    <meta:user-defined meta:name="DCTERMS.W3CDTF/DCTERMS.available">2022-07-01</meta:user-defined>
    <meta:user-defined meta:name="DCTERMS.W3CDTF/OVERHEIDop.jaargang">2022</meta:user-defined>
    <meta:user-defined meta:name="OVERHEIDop.publicationIssue">300405</meta:user-defined>
    <meta:user-defined meta:name="OVERHEIDop.GmbID/DC.identifier">gmb-2022-300405</meta:user-defined>
    <meta:user-defined meta:name="OVERHEIDop.versieInformatie"/>
  </office:meta>
</office:document-meta>
</file>