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, Waalbandijk 98, Dodewaard (20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tijdelijke woonunit: Waalbandijk 98, Dodewaard (20-06-2022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40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woonunit, Waalbandijk 98, Dodewaard (20-06-2022)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04</meta:user-defined>
    <meta:user-defined meta:name="OVERHEIDop.GmbID/DC.identifier">gmb-2022-300404</meta:user-defined>
    <meta:user-defined meta:name="OVERHEIDop.versieInformatie"/>
  </office:meta>
</office:document-meta>
</file>