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transformatorstation, Ooisestraat (ETD00 I 1546), Echteld (20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Realiseren transformatorstation: Ooisestraat (ETD00 I 1546), Echteld (20-06-2022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040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0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0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omgevingsvergunning realiseren transformatorstation, Ooisestraat (ETD00 I 1546), Echteld (20-06-2022)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02</meta:user-defined>
    <meta:user-defined meta:name="OVERHEIDop.GmbID/DC.identifier">gmb-2022-300402</meta:user-defined>
    <meta:user-defined meta:name="OVERHEIDop.versieInformatie"/>
  </office:meta>
</office:document-meta>
</file>