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dijk-noord 7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Kanaaldijk-noord 7a te Someren, inzake het bouwen van een montage- opslaghal met kantoor </text:p>
            <text:p text:style-name="common-al">is verlengd met ten hoogste zes weken.</text:p>
            <text:p text:style-name="common-al">(verzenddatum besluit: 21 juni 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03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380834</meta:user-defined>
    <meta:user-defined meta:name="DCTERMS.abstract">Bouwen van een montage- opslaghal met kantoor aan Kanaaldijk Noord 7a te Someren</meta:user-defined>
    <dc:language>nl</dc:language>
    <meta:user-defined meta:name="OVERHEIDop.locatietype/OVERHEIDop.gebiedsmarkering">Punt</meta:user-defined>
    <meta:user-defined meta:name="DC.title">Verlengen beslistermijn aanvraag omgevingsvergunning Kanaaldijk-noord 7a te Somer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393</meta:user-defined>
    <meta:user-defined meta:name="OVERHEIDop.GmbID/DC.identifier">gmb-2022-300393</meta:user-defined>
    <meta:user-defined meta:name="OVERHEIDop.versieInformatie"/>
  </office:meta>
</office:document-meta>
</file>