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Vermaningspad 3 in Uitgeest, het omzetten van de bestemming bedrijf naar een logie functie (tijdelijk max. 10 jaar), datum ontvangst 27 juni 2022  (Z22 07849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0039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39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39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Uitgeest, ontvangen aanvraag Omgevingsvergunning, Vermaningspad 3 in Uitgeest, het omzetten van de bestemming bedrijf naar een logie functie (tijdelijk max. 10 jaar), datum ontvangst 27 juni 2022  (Z22 078499)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0390</meta:user-defined>
    <meta:user-defined meta:name="OVERHEIDop.GmbID/DC.identifier">gmb-2022-300390</meta:user-defined>
    <meta:user-defined meta:name="OVERHEIDop.versieInformatie"/>
  </office:meta>
</office:document-meta>
</file>