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erceel naast Rijksweg 26, sectie E nr 263, 6067 – te Linne / Maasgouw / verzonden 20 januari 2022 / het bouwen van e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03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perceel naast Rijksweg 26, sectie E nr 263, 6067 – te Linne / Maasgouw / verzonden 20 januari 2022 / het bouwen van een hekwerk</meta:user-defined>
    <meta:user-defined meta:name="DCTERMS.W3CDTF/DCTERMS.available">2022-01-27</meta:user-defined>
    <meta:user-defined meta:name="DCTERMS.W3CDTF/OVERHEIDop.jaargang">2022</meta:user-defined>
    <meta:user-defined meta:name="OVERHEIDop.publicationIssue">30039</meta:user-defined>
    <meta:user-defined meta:name="OVERHEIDop.GmbID/DC.identifier">gmb-2022-30039</meta:user-defined>
    <meta:user-defined meta:name="OVERHEIDop.versieInformatie"/>
  </office:meta>
</office:document-meta>
</file>