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03</text:p>
            <text:p text:style-name="common-al">Ingekomen: 23-06-2022</text:p>
            <text:p text:style-name="common-al">Locatie: Meester Bierensweg Prinsenbeek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3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Meester Bierensweg Prinsenbeek, District West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89</meta:user-defined>
    <meta:user-defined meta:name="OVERHEIDop.GmbID/DC.identifier">gmb-2022-300389</meta:user-defined>
    <meta:user-defined meta:name="OVERHEIDop.versieInformatie"/>
  </office:meta>
</office:document-meta>
</file>