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sport</text:p>
      <text:section text:name="regeling_id1-3-2" text:style-name="regeling">
        <text:section text:name="aanhef_id1-3-2-1" text:style-name="aanhef">
          <text:section text:name="preambule_id1-3-2-1-1" text:style-name="preambule">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Karakter regeling. Artikel 1.</text:p>
            <text:list text:style-name="id1-3-2-2-1-2">
              <text:list-item text:style-override="id1-3-2-2-1-2">
                <text:number>1.</text:number>
                <text:p text:style-name="al">Deze subsidieregeling is een regeling als bedoeld in artikel 2 lid 2 van de Algemene Subsidieverordening gemeente Tilburg.</text:p>
              </text:list-item>
              <text:list-item text:style-override="id1-3-2-2-1-3">
                <text:number>2.</text:number>
                <text:p text:style-name="al">De bepalingen uit de in lid 1 bedoelde verordening zijn van toepassing, voor zover daarvan in deze regeling niet wordt afgeweken.</text:p>
              </text:list-item>
            </text:list>
          </text:section>
          <text:section text:name="artikel_id1-3-2-2-2" text:style-name="artikel">
            <text:p text:style-name="artikel_kop_titel"><text:span text:style-name="artikel_kop_label"/> <text:span text:style-name="artikel_kop_nr"/> Begripsomschrijvingen. Artikel 2.</text:p>
            <text:list text:style-name="id1-3-2-2-2-2">
              <text:list-item text:style-override="id1-3-2-2-2-2">
                <text:number>a)</text:number>
                <text:p text:style-name="al">Sportorganisatie: een statutair in de gemeente Tilburg gevestigde verenigingen met volledige rechtsbevoegdheid, die is ingeschreven in het verenigingenregister, die tot doel heeft de beoefening van sport of lichamelijke oefening door haar leden in clubverband, die zijn werkgebied heeft in Tilburg en die is aangesloten bij een landelijke door NOC*NSF erkende sportbond casu quo koepel.</text:p>
              </text:list-item>
              <text:list-item text:style-override="id1-3-2-2-2-3">
                <text:number>b)</text:number>
                <text:p text:style-name="al">Subsidiejaar: kalenderjaar waarvoor subsidie wordt verleend.</text:p>
              </text:list-item>
              <text:list-item text:style-override="id1-3-2-2-2-4">
                <text:number>c)</text:number>
                <text:p text:style-name="al">Jeugdlid: een contributie betalend lid, dat op 31 december van het jaar voorafgaand aan het subsidiejaar niet ouder is dan zeventien jaar en niet jonger is dan vier jaar.</text:p>
              </text:list-item>
              <text:list-item text:style-override="id1-3-2-2-2-5">
                <text:number>d)</text:number>
                <text:p text:style-name="al">Ledenlijst: een overzicht dat de leden als bedoeld onder c aangeeft. Dit kan zowel een lijst van de sportorganisatie zelf zijn als een lijst van de sportbond.</text:p>
              </text:list-item>
              <text:list-item text:style-override="id1-3-2-2-2-6">
                <text:number>e)</text:number>
                <text:p text:style-name="al">Gediplomeerd: In het bezit van een door de betreffende sportbond dan wel door het ministerie erkende opleiding voor vrijwilligers in de sport dan wel in het bezit van een ALO-diploma of studerend in het derde jaar of een CIOS-diploma of studerend in het tweede jaar.</text:p>
              </text:list-item>
            </text:list>
          </text:section>
          <text:section text:name="artikel_id1-3-2-2-3" text:style-name="artikel">
            <text:p text:style-name="artikel_kop_titel"><text:span text:style-name="artikel_kop_label"/> <text:span text:style-name="artikel_kop_nr"/> Subsidieonderdeel. Artikel 3.</text:p>
            <text:p text:style-name="al">Subsidie kan worden verleend aan sportorganisaties voor het organiseren van jeugdsportactiviteiten.</text:p>
          </text:section>
          <text:section text:name="artikel_id1-3-2-2-4" text:style-name="artikel">
            <text:p text:style-name="artikel_kop_titel"><text:span text:style-name="artikel_kop_label"/> <text:span text:style-name="artikel_kop_nr"/> Subsidieaanvraag. Artikel 4.</text:p>
            <text:p text:style-name="al">Een aanvraag om in aanmerking te komen voor een jeugdsportsubsidie dient ingediend te worden door middel van een webformulier voor 1 maart van het jaar waarop de subsidieaanvraag betrekking heeft.</text:p>
          </text:section>
          <text:section text:name="artikel_id1-3-2-2-5" text:style-name="artikel">
            <text:p text:style-name="artikel_kop_titel"><text:span text:style-name="artikel_kop_label"/> <text:span text:style-name="artikel_kop_nr"/> Controle. Artikel 5.</text:p>
            <text:p text:style-name="al">Het college kan ter verifiëring van het aantal leden steekproeven uitvoeren.</text:p>
          </text:section>
          <text:section text:name="artikel_id1-3-2-2-6" text:style-name="artikel">
            <text:p text:style-name="artikel_kop_titel"><text:span text:style-name="artikel_kop_label"/> <text:span text:style-name="artikel_kop_nr"/> Aanvraaggegevens Artikel 6.</text:p>
            <text:p text:style-name="al">Een aanvraag om subsidie ten behoeve van het onderdeel jeugdsportactiviteiten dient de volgende informatie te bevatten:</text:p>
            <text:list text:style-name="id1-3-2-2-6-3">
              <text:list-item text:style-override="id1-3-2-2-6-3">
                <text:number>1.</text:number>
                <text:p text:style-name="al">Een ledenlijst die door een - volgens de statuten van de sportorganisatie tekenbevoegd bestuurslid - is ondertekend, die de naam en de geboortedatum van elk jeugdlid bevat per 1 januari van het subsidiejaar;</text:p>
              </text:list-item>
              <text:list-item text:style-override="id1-3-2-2-6-4">
                <text:number>2.</text:number>
                <text:p text:style-name="al">Een kort inhoudelijk verslag van de in het voorafgaande jaar georganiseerde jeugdsportactiviteiten;</text:p>
              </text:list-item>
              <text:list-item text:style-override="id1-3-2-2-6-5">
                <text:number>3.</text:number>
                <text:p text:style-name="al">Het aantal kaderleden dat binnen de sportclub actief is;</text:p>
              </text:list-item>
              <text:list-item text:style-override="id1-3-2-2-6-6">
                <text:number>4.</text:number>
                <text:p text:style-name="al">Verklaring dat de sportorganisatie lid is van een landelijke- en bij NOC*NSF aangesloten sportbond.</text:p>
              </text:list-item>
            </text:list>
          </text:section>
          <text:section text:name="artikel_id1-3-2-2-7" text:style-name="artikel">
            <text:p text:style-name="artikel_kop_titel"><text:span text:style-name="artikel_kop_label"/> <text:span text:style-name="artikel_kop_nr"/> Criteria. Artikel 7.</text:p>
            <text:p text:style-name="al">De jeugdsportsubsidie wordt slechts verleend, indien:</text:p>
            <text:list text:style-name="id1-3-2-2-7-3">
              <text:list-item text:style-override="id1-3-2-2-7-3-1">
                <text:number>a.</text:number>
                <text:p text:style-name="al">Minimaal dertig weken per jaar jeugdsportactiviteiten georganiseerd worden;</text:p>
              </text:list-item>
              <text:list-item text:style-override="id1-3-2-2-7-3-2">
                <text:number>b.</text:number>
                <text:p text:style-name="al">per vijftig jeugdleden een gediplomeerd jeugdleider beschikbaar is. Indien de organisatie minder dan vijftig jeugdleden heeft dient ook minimaal een gediplomeerd jeugdleider beschikbaar te zijn;</text:p>
              </text:list-item>
              <text:list-item text:style-override="id1-3-2-2-7-3-3">
                <text:number>c.</text:number>
                <text:p text:style-name="al">voldaan wordt aan de in artikel 6 genoemde verplichtingen.</text:p>
              </text:list-item>
            </text:list>
          </text:section>
          <text:section text:name="artikel_id1-3-2-2-8" text:style-name="artikel">
            <text:p text:style-name="artikel_kop_titel"><text:span text:style-name="artikel_kop_label"/> <text:span text:style-name="artikel_kop_nr"/> Subsidiebedrag. Artikel 8.</text:p>
            <text:list text:style-name="id1-3-2-2-8-2">
              <text:list-item text:style-override="id1-3-2-2-8-2">
                <text:number>1.</text:number>
                <text:p text:style-name="al">De jeugdsportsubsidie per sportorganisatie bedraagt het aantal jeugdleden van die sportorganisatie vermenigvuldigd met het bedrag per jeugdlid.</text:p>
              </text:list-item>
              <text:list-item text:style-override="id1-3-2-2-8-3">
                <text:number>2.</text:number>
                <text:p text:style-name="al">Het bedrag per jeugdlid is het in de gemeentebegroting als zodanig aangemerkte budget voor jeugdsportsubsidies, gedeeld door het totaal aantal jeugdleden van de sportverenigingen, die dat jaar een toekenning krijgen voor jeugdsportsubsidie.</text:p>
                <text:p text:style-name="al"/>
              </text:list-item>
            </text:list>
            <text:p text:style-name="al">
            <text:span text:style-name="nadrukvet">Slotbepalingen.</text:span>
          </text:p>
          </text:section>
          <text:section text:name="artikel_id1-3-2-2-9" text:style-name="artikel">
            <text:p text:style-name="artikel_kop_titel"><text:span text:style-name="artikel_kop_label"/> <text:span text:style-name="artikel_kop_nr"/> Subsidievaststelling. Artikel 9.</text:p>
            <text:p text:style-name="al">Subsidieverstrekking krachtens deze regeling geschiedt in de vorm van een eenmalige subsidie.</text:p>
            <text:p text:style-name="al">Over de verleende subsidie hoeft geen verantwoording te worden afgelegd.</text:p>
          </text:section>
          <text:section text:name="artikel_id1-3-2-2-10" text:style-name="artikel">
            <text:p text:style-name="artikel_kop_titel"><text:span text:style-name="artikel_kop_label"/> <text:span text:style-name="artikel_kop_nr"/> Beslistermijn. Artikel 10.</text:p>
            <text:p text:style-name="al">Op de aanvragen wordt beslist binnen een termijn van 12 weken.</text:p>
          </text:section>
          <text:section text:name="artikel_id1-3-2-2-11" text:style-name="artikel">
            <text:p text:style-name="artikel_kop_titel"><text:span text:style-name="artikel_kop_label"/> <text:span text:style-name="artikel_kop_nr"/> Inwerkingtreding. Artikel 11.</text:p>
            <text:p text:style-name="al">Deze regeling treedt in werking op 1 januari 2017.</text:p>
          </text:section>
          <text:section text:name="artikel_id1-3-2-2-12" text:style-name="artikel">
            <text:p text:style-name="artikel_kop_titel"><text:span text:style-name="artikel_kop_label"/> <text:span text:style-name="artikel_kop_nr"/> Citeertitel. Artikel 12.</text:p>
            <text:p text:style-name="al">Deze regeling kan aangehaald worden als Subsidieregeling Jeugdspo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3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ilburg]|[https://lokaleregelgeving.overheid.nl/CVDR440705/1</meta:user-defined>
    <meta:user-defined meta:name="DCTERMS.alternative">Subsidieregeling Jeugdsport</meta:user-defined>
    <dc:language>nl</dc:language>
    <meta:user-defined meta:name="OVERHEIDop.locatietype/OVERHEIDop.gebiedsmarkering">Gemeente</meta:user-defined>
    <meta:user-defined meta:name="DC.title">Subsidieregeling Jeugdsport</meta:user-defined>
    <meta:user-defined meta:name="DCTERMS.W3CDTF/DCTERMS.available">2022-07-01</meta:user-defined>
    <meta:user-defined meta:name="DCTERMS.W3CDTF/OVERHEIDop.jaargang">2022</meta:user-defined>
    <meta:user-defined meta:name="OVERHEIDop.publicationIssue">300385</meta:user-defined>
    <meta:user-defined meta:name="OVERHEIDop.betreftRegeling">CVDR678957_1</meta:user-defined>
    <meta:user-defined meta:name="xs:date/OVERHEIDop.startdatum">2022-07-02</meta:user-defined>
    <meta:user-defined meta:name="OVERHEIDop.GmbID/DC.identifier">gmb-2022-300385</meta:user-defined>
    <meta:user-defined meta:name="OVERHEIDop.versieInformatie"/>
  </office:meta>
</office:document-meta>
</file>