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rel-column-width="32*"/>
    </style:style>
    <style:style style:family="table-column" style:parent-style-name="colspec" style:name="id1-3-2-4-5-1-2">
      <style:table-column-properties style:rel-column-width="58*"/>
    </style: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style:style style:family="table-column" style:parent-style-name="colspec" style:name="id1-3-2-4-8-1-1">
      <style:table-column-properties style:rel-column-width="32*"/>
    </style:style>
    <style:style style:family="table-column" style:parent-style-name="colspec" style:name="id1-3-2-4-8-1-2">
      <style:table-column-properties style:rel-column-width="58*"/>
    </style: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6-1-1">
      <style:table-column-properties style:rel-column-width="22*"/>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22*"/>
    </style:style>
    <style:style style:family="table-column" style:parent-style-name="colspec" style:name="id1-3-2-4-16-1-4">
      <style:table-column-properties style:rel-column-width="22*"/>
    </style:style>
    <text:list-style style:name="id1-3-2-4-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1-1-1">
      <style:table-column-properties style:rel-column-width="32*"/>
    </style:style>
    <style:style style:family="table-column" style:parent-style-name="colspec" style:name="id1-3-2-4-21-1-2">
      <style:table-column-properties style:rel-column-width="27*"/>
    </style:style>
    <style:style style:family="table-column" style:parent-style-name="colspec" style:name="id1-3-2-4-21-1-3">
      <style:table-column-properties style:rel-column-width="30*"/>
    </style:style>
    <text:list-style style:name="id1-3-2-4-21-1-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4-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24-1-1">
      <style:table-column-properties style:rel-column-width="32*"/>
    </style:style>
    <style:style style:family="table-column" style:parent-style-name="colspec" style:name="id1-3-2-4-24-1-2">
      <style:table-column-properties style:rel-column-width="58*"/>
    </style:style>
    <text:list-style style:name="id1-3-2-4-24-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regeling Topsportfonds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vast te stellen de volgende subsidieregeling: </text:p>
            <text:p text:style-name="al">
            <text:span text:style-name="nadrukvet">Subsidieregeling Topsportfonds Tilburg</text:span>
          </text:p>
          </text:section>
        </text:section>
        <text:section text:name="regeling-tekst_id1-3-2-2" text:style-name="regeling-tekst">
          <text:section text:name="artikel_id1-3-2-2-1" text:style-name="artikel">
            <text:p text:style-name="artikel_kop_titel"><text:span text:style-name="artikel_kop_label"/> <text:span text:style-name="artikel_kop_nr"/> Karakter regeling Artikel 1 </text:p>
            <text:list text:style-name="id1-3-2-2-1-2">
              <text:list-item text:style-override="id1-3-2-2-1-2">
                <text:number>1.</text:number>
                <text:p text:style-name="al">Deze subsidieregeling is een regeling als bedoeld in art.2, lid 2 van de Algemene subsidieverordening gemeente Tilburg; </text:p>
              </text:list-item>
              <text:list-item text:style-override="id1-3-2-2-1-3">
                <text:number>2.</text:number>
                <text:p text:style-name="al">De bepalingen uit de in artikel 1 eerste lid genoemde verordening zijn van toepassing, voor zover daar in deze regeling niet van wordt afgeweken. </text:p>
              </text:list-item>
            </text:list>
          </text:section>
          <text:section text:name="artikel_id1-3-2-2-2" text:style-name="artikel">
            <text:p text:style-name="artikel_kop_titel"><text:span text:style-name="artikel_kop_label"/> <text:span text:style-name="artikel_kop_nr"/> Begripsomschrijvingen Artikel 2 </text:p>
            <text:p text:style-name="al">In deze regeling wordt verstaan onder: </text:p>
            <text:p text:style-name="al"/>
            <text:list text:style-name="id1-3-2-2-2-4">
              <text:list-item text:style-override="id1-3-2-2-2-4-1">
                <text:number>a.</text:number>
                <text:p text:style-name="al">College: het college van B&amp;W van de gemeente Tilburg;</text:p>
              </text:list-item>
              <text:list-item text:style-override="id1-3-2-2-2-4-2">
                <text:number>b.</text:number>
                <text:p text:style-name="al">Subsidieplafond: het bedrag dat gedurende een bepaald tijdvak ten hoogste beschikbaar is voor de verstrekking van subsidies zoals bedoeld in artikel 4:22 van de Algemene wet bestuursrecht;</text:p>
              </text:list-item>
              <text:list-item text:style-override="id1-3-2-2-2-4-3">
                <text:number>c.</text:number>
                <text:p text:style-name="al">Adviescommissie: de adviescommissie die het college van burgemeester en wethouders adviseert over aanvragen ingediend op grond van deze subsidieregeling.</text:p>
              </text:list-item>
            </text:list>
          </text:section>
          <text:section text:name="artikel_id1-3-2-2-3" text:style-name="artikel">
            <text:p text:style-name="artikel_kop_titel"><text:span text:style-name="artikel_kop_label"/> <text:span text:style-name="artikel_kop_nr"/> Subsidiabele activiteit Artikel 3 </text:p>
            <text:list text:style-name="id1-3-2-2-3-2">
              <text:list-item text:style-override="id1-3-2-2-3-2-1">
                <text:number>•</text:number>
                <text:p text:style-name="al">Subsidie wordt verstrekt aan Tilburgse topsporters en talenten om hen te ondersteunen in de ontwikkeling van hun sportieve talent;</text:p>
              </text:list-item>
              <text:list-item text:style-override="id1-3-2-2-3-2-2">
                <text:number>•</text:number>
                <text:p text:style-name="al">De aanvraag kan worden gedaan om sporttechnische zaken te bekostigen of ondersteunende zaken in relatie tot het verbeteren van de prestaties, zoals reis- en verblijfkosten, kosten voor begeleiding, trainingsstage kosten, inschrijfgelden voor toernooien, sportmedische kosten, kleding – en materiaalkosten of accommodatie huur.</text:p>
              </text:list-item>
            </text:list>
          </text:section>
          <text:section text:name="artikel_id1-3-2-2-4" text:style-name="artikel">
            <text:p text:style-name="artikel_kop_titel"><text:span text:style-name="artikel_kop_label"/> <text:span text:style-name="artikel_kop_nr"/> Subsidieplafond en hoogte van de subsidie Artikel 4</text:p>
            <text:list text:style-name="id1-3-2-2-4-2">
              <text:list-item text:style-override="id1-3-2-2-4-2">
                <text:number>1.</text:number>
                <text:p text:style-name="al">Voor de in artikel 3 genoemde activiteiten is per jaar een subsidiebudget beschikbaar van maximaal € 50.000,- (prijspeil 2021); </text:p>
              </text:list-item>
              <text:list-item text:style-override="id1-3-2-2-4-3">
                <text:number>2.</text:number>
                <text:p text:style-name="al">Het in het eerste lid bedoelde budget geldt als subsidieplafond als bedoeld in art. 4.22 Awb. </text:p>
              </text:list-item>
              <text:list-item text:style-override="id1-3-2-2-4-4">
                <text:number>3.</text:number>
                <text:p text:style-name="al">De hoogte van de subsidie, is afhankelijk van het ingediende aanvraagformulier met de bijbehorende inhoudelijk en financiële toelichting inclusief begroting; </text:p>
              </text:list-item>
              <text:list-item text:style-override="id1-3-2-2-4-5">
                <text:number>4.</text:number>
                <text:p text:style-name="al">Het subsidiebedrag bedraagt per sporter maximaal € 2.000,- .</text:p>
              </text:list-item>
            </text:list>
          </text:section>
          <text:section text:name="artikel_id1-3-2-2-5" text:style-name="artikel">
            <text:p text:style-name="artikel_kop_titel"><text:span text:style-name="artikel_kop_label"/> <text:span text:style-name="artikel_kop_nr"/> Subsidievoorwaarden Artikel 5</text:p>
            <text:list text:style-name="id1-3-2-2-5-2">
              <text:list-item text:style-override="id1-3-2-2-5-2">
                <text:number>1.</text:number>
                <text:p text:style-name="al">Subsidie wordt alleen verleend als aan de volgende criteria wordt voldaan: </text:p>
                <text:list text:style-name="id1-3-2-2-5-2-3">
                  <text:list-item text:style-override="id1-3-2-2-5-2-3-1">
                    <text:number>a.</text:number>
                    <text:p text:style-name="al">De aanvragende topsporter of het sporttalent is woonachtig in de gemeente Tilburg;</text:p>
                  </text:list-item>
                  <text:list-item text:style-override="id1-3-2-2-5-2-3-2">
                    <text:number>b.</text:number>
                    <text:p text:style-name="al">De aanvrager kan aantonen dat hij of zij een topsporter of talent is. Dat wil zeggen dat de sporter voldoet aan één of meerdere van de volgende statussen:</text:p>
                    <text:list text:style-name="id1-3-2-2-5-2-3-2-3">
                      <text:list-item text:style-override="id1-3-2-2-5-2-3-2-3-1">
                        <text:number>■</text:number>
                        <text:p text:style-name="al">Sporters met een NOC*NSF status en/of;</text:p>
                      </text:list-item>
                      <text:list-item text:style-override="id1-3-2-2-5-2-3-2-3-2">
                        <text:number>■</text:number>
                        <text:p text:style-name="al">Sporters die onderdeel zijn van een topsportteam (actief op hoogste landelijke (jeugd)niveau van de betreffende sport) en/of;</text:p>
                      </text:list-item>
                      <text:list-item text:style-override="id1-3-2-2-5-2-3-2-3-3">
                        <text:number>■</text:number>
                        <text:p text:style-name="al">Sporters die op individuele basis meedoen aan een gesloten Nederlands (Jeugd)Kampioenschap (hoogste landelijke (jeugd)niveau in Nederland) of hoger en/of;</text:p>
                      </text:list-item>
                      <text:list-item text:style-override="id1-3-2-2-5-2-3-2-3-4">
                        <text:number>■</text:number>
                        <text:p text:style-name="al">Sporters die op individuele basis uitkomen op internationaal niveau, zoals Europese, Continentale of World cups en/of;</text:p>
                      </text:list-item>
                      <text:list-item text:style-override="id1-3-2-2-5-2-3-2-3-5">
                        <text:number>■</text:number>
                        <text:p text:style-name="al">Sporters die behoren tot een nationale (jeugd)selectie;</text:p>
                      </text:list-item>
                    </text:list>
                  </text:list-item>
                </text:list>
              </text:list-item>
              <text:list-item text:style-override="id1-3-2-2-5-3">
                <text:number>2.</text:number>
                <text:p text:style-name="al">De aanvraag kan worden gedaan om sporttechnische zaken te bekostigen of ondersteunende zaken in relatie tot het verbeteren van de prestaties, zoals reis- en verblijfkosten, kosten voor begeleiding, trainingsstage kosten, inschrijfgelden voor toernooien, sportmedische kosten, kleding – en materiaalkosten of accommodatie huur;</text:p>
              </text:list-item>
              <text:list-item text:style-override="id1-3-2-2-5-4">
                <text:number>3.</text:number>
                <text:p text:style-name="al">De aanvrager is verplicht het daarvoor bedoelde aanvraagformulier met begroting mee te sturen om te onderbouwen waarom de ondersteuning nodig is;</text:p>
              </text:list-item>
              <text:list-item text:style-override="id1-3-2-2-5-5">
                <text:number>4.</text:number>
                <text:p text:style-name="al">Uit de begroting moet blijken dat het een realistische raming is en de inkomsten niet hoger zijn dan de uitgaven;</text:p>
              </text:list-item>
              <text:list-item text:style-override="id1-3-2-2-5-6">
                <text:number>5.</text:number>
                <text:p text:style-name="al">De aanvrager dient te vermelden of elders al een ondersteuningsvraag is ingediend en wat daarvan de stand van zaken is;</text:p>
              </text:list-item>
              <text:list-item text:style-override="id1-3-2-2-5-7">
                <text:number>6.</text:number>
                <text:p text:style-name="al">Er kan per sporter maar één aanvraag per jaar worden ingediend.</text:p>
              </text:list-item>
            </text:list>
          </text:section>
          <text:section text:name="artikel_id1-3-2-2-6" text:style-name="artikel">
            <text:p text:style-name="artikel_kop_titel"><text:span text:style-name="artikel_kop_label"/> <text:span text:style-name="artikel_kop_nr"/> Eisen aan de subsidieaanvraag Artikel 6 </text:p>
            <text:p text:style-name="al">De aanvraag wordt ingediend op een door of namens het College vastgesteld aanvraagformulier ‘Aanvraagformulier Topsportfonds Tilburg’ waarop is vermeld welke stukken moeten worden overlegd.</text:p>
          </text:section>
          <text:section text:name="artikel_id1-3-2-2-7" text:style-name="artikel">
            <text:p text:style-name="artikel_kop_titel"><text:span text:style-name="artikel_kop_label"/> <text:span text:style-name="artikel_kop_nr"/> Procedure en beoordeling aanvraag Artikel 7</text:p>
            <text:list text:style-name="id1-3-2-2-7-2">
              <text:list-item text:style-override="id1-3-2-2-7-2">
                <text:number>1.</text:number>
                <text:p text:style-name="al">Jaarlijks wordt de regeling in de volgende tijdvakken opengesteld:</text:p>
                <text:list text:style-name="id1-3-2-2-7-2-3">
                  <text:list-item text:style-override="id1-3-2-2-7-2-3-1">
                    <text:number>a.</text:number>
                    <text:p text:style-name="al">1 augustus tot en met 30 september 2021;</text:p>
                  </text:list-item>
                  <text:list-item text:style-override="id1-3-2-2-7-2-3-2">
                    <text:number>b.</text:number>
                    <text:p text:style-name="al">1 augustus tot en met 30 september 2022;</text:p>
                  </text:list-item>
                </text:list>
              </text:list-item>
              <text:list-item text:style-override="id1-3-2-2-7-3">
                <text:number>2.</text:number>
                <text:p text:style-name="al">Aanvragen moeten in deze tijdsvakken worden ingediend via de website van de gemeente Tilburg en bestaan uit het aanvraagformulier met gevraagde bijlagen;</text:p>
              </text:list-item>
              <text:list-item text:style-override="id1-3-2-2-7-4">
                <text:number>3.</text:number>
                <text:p text:style-name="al">Alle aanvragen die voor de jaarlijkse sluitingsdatum zijn ingediend worden behandeld; </text:p>
              </text:list-item>
              <text:list-item text:style-override="id1-3-2-2-7-5">
                <text:number>4.</text:number>
                <text:p text:style-name="al">Onvolledige aanvragen worden niet in behandeling genomen;</text:p>
              </text:list-item>
              <text:list-item text:style-override="id1-3-2-2-7-6">
                <text:number>5.</text:number>
                <text:p text:style-name="al">De subsidieaanvragen worden beoordeeld op basis van de artikel 5 genoemde criteria;</text:p>
              </text:list-item>
              <text:list-item text:style-override="id1-3-2-2-7-7">
                <text:number>6.</text:number>
                <text:p text:style-name="al">De aanvragen worden na een eerste ambtelijke selectie beoordeeld door een onafhankelijke adviescommissie. De Adviescommissie Topsportfonds Tilburg bestaat uit deskundigen uit de Tilburgse topsportwereld;</text:p>
              </text:list-item>
              <text:list-item text:style-override="id1-3-2-2-7-8">
                <text:number>7.</text:number>
                <text:p text:style-name="al">De adviescommissie geeft advies aan het College;</text:p>
              </text:list-item>
              <text:list-item text:style-override="id1-3-2-2-7-9">
                <text:number>8.</text:number>
                <text:p text:style-name="al">Indien nodig wordt de vraag getoetst bij de betreffende sportbond, TeamNL Centrum Zuid, vereniging en/of andere deskundigen;</text:p>
              </text:list-item>
              <text:list-item text:style-override="id1-3-2-2-7-10">
                <text:number>9.</text:number>
                <text:p text:style-name="al">Het College beslist in beginsel op de aanvraag voor een subsidie binnen 6 weken na sluitingsdatum; </text:p>
              </text:list-item>
              <text:list-item text:style-override="id1-3-2-2-7-11">
                <text:number>10.</text:number>
                <text:p text:style-name="al">Betaling vindt plaats binnen 2 weken na besluitvorming.</text:p>
              </text:list-item>
            </text:list>
          </text:section>
          <text:section text:name="artikel_id1-3-2-2-8" text:style-name="artikel">
            <text:p text:style-name="artikel_kop_titel"><text:span text:style-name="artikel_kop_label"/> <text:span text:style-name="artikel_kop_nr"/> Vaststellen van de subsidie Artikel 9</text:p>
            <text:list text:style-name="id1-3-2-2-8-2">
              <text:list-item text:style-override="id1-3-2-2-8-2">
                <text:number>1.</text:number>
                <text:p text:style-name="al">Na positief advies van de adviescommissie beslist het College in beginsel binnen 6 weken na ontvangst van de aanvraag tot verlening of weigering van de aanvraag. </text:p>
              </text:list-item>
              <text:list-item text:style-override="id1-3-2-2-8-3">
                <text:number>2.</text:number>
                <text:p text:style-name="al">Ten behoeve van de vaststelling van de subsidie dient de subsidieontvanger melding te maken van de activiteit, zoals bedoeld in artikel 23 van de Algemene subsidieverordening gemeente Tilburg;</text:p>
              </text:list-item>
              <text:list-item text:style-override="id1-3-2-2-8-4">
                <text:number>3.</text:number>
                <text:p text:style-name="al">De subsidieontvanger maakt melding door uiterlijk één jaar na ontvangst van de subsidie de gemeente te informeren over de sportieve ontwikkeling in het afgelopen jaar.</text:p>
              </text:list-item>
            </text:list>
          </text:section>
          <text:section text:name="artikel_id1-3-2-2-9" text:style-name="artikel">
            <text:p text:style-name="artikel_kop_titel"><text:span text:style-name="artikel_kop_label"/> <text:span text:style-name="artikel_kop_nr"/> Onvoorziene omstandigheden en hardheidsclausule Artikel 10 </text:p>
            <text:list text:style-name="id1-3-2-2-9-2">
              <text:list-item text:style-override="id1-3-2-2-9-2">
                <text:number>1.</text:number>
                <text:p text:style-name="al">In alle gevallen waarin deze subsidieregeling niet of niet voldoende voorziet, beslist het college; </text:p>
              </text:list-item>
              <text:list-item text:style-override="id1-3-2-2-9-3">
                <text:number>2.</text:number>
                <text:p text:style-name="al">Het College heeft het recht om bij overschrijding en/of onder uitputting de maximale bijdrage per subsidie ontvanger bij te stellen met als doel zo veel mogelijk aanvragen te honoreren binnen het subsidieplafond.</text:p>
              </text:list-item>
            </text:list>
          </text:section>
          <text:section text:name="artikel_id1-3-2-2-10" text:style-name="artikel">
            <text:p text:style-name="artikel_kop_titel"><text:span text:style-name="artikel_kop_label"/> <text:span text:style-name="artikel_kop_nr"/> Slotbepalingen Artikel 11 </text:p>
            <text:list text:style-name="id1-3-2-2-10-2">
              <text:list-item text:style-override="id1-3-2-2-10-2">
                <text:number>1.</text:number>
                <text:p text:style-name="al">Deze regeling treedt in werking op 1 augustus 2021 en loopt tot en met 30 september 2022 en kent de volgende twee aanvraagtermijnen:</text:p>
                <text:list text:style-name="id1-3-2-2-10-2-3">
                  <text:list-item text:style-override="id1-3-2-2-10-2-3-1">
                    <text:number>a.</text:number>
                    <text:p text:style-name="al">1 augustus tot en met 30 september 2021;</text:p>
                  </text:list-item>
                  <text:list-item text:style-override="id1-3-2-2-10-2-3-2">
                    <text:number>b.</text:number>
                    <text:p text:style-name="al">1 augustus tot en met 30 september 2022;</text:p>
                  </text:list-item>
                </text:list>
              </text:list-item>
              <text:list-item text:style-override="id1-3-2-2-10-3">
                <text:number>2.</text:number>
                <text:p text:style-name="al">Deze regeling kan worden aangehaald als de 'Subsidieregeling Topsportfonds Tilburg.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anvraagformulier Topsportfonds Tilburg</text:p>
          <text:p text:style-name="al"/>
          <text:list text:style-name="id1-3-2-4-3">
            <text:list-item text:style-override="id1-3-2-4-3-1">
              <text:number>I.</text:number>
              <text:p text:style-name="al">Algemene gegevens</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 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 rekening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portvereniging / -organisatie</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7">
            <text:list-item text:style-override="id1-3-2-4-7-1">
              <text:number>II.</text:number>
              <text:p text:style-name="al">Criteriagegevens</text:p>
            </text:list-item>
            <text:list-item text:style-override="id1-3-2-4-7-2">
              <text:number/>
              <text:p text:style-name="al"/>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Is de sportvereniging / -organisatie aangesloten bij een door NOC*NSF erkende sportbond?</text:p>
                </table:table-cell>
                <table:table-cell table:style-name="cell_frame_all" table:number-rows-spanned="1" table:number-columns-spanned="1">
                  <text:p text:style-name="table_al">o Ja, namelijk:</text:p>
                  <text:p text:style-name="table_al"/>
                  <text:p text:style-name="table_al">o Nee</text:p>
                  <text:p text:style-name="table_al"/>
                </table:table-cell>
              </table:table-row>
              <table:table-row table:style-name="row">
                <table:table-cell table:style-name="cell_frame_all" table:number-rows-spanned="1" table:number-columns-spanned="1">
                  <text:p text:style-name="table_al">Ben je onderdeel van een topsportteam (actief op hoogste landelijke (jeugd)niveau van de betreffende sport)?</text:p>
                  <text:p text:style-name="table_al"/>
                </table:table-cell>
                <table:table-cell table:style-name="cell_frame_all" table:number-rows-spanned="1" table:number-columns-spanned="1">
                  <text:p text:style-name="table_al">o Ja, namelijk:</text:p>
                  <text:p text:style-name="table_al"/>
                  <text:p text:style-name="table_al">o Nee</text:p>
                  <text:p text:style-name="table_al"/>
                </table:table-cell>
              </table:table-row>
              <table:table-row table:style-name="row">
                <table:table-cell table:style-name="cell_frame_all" table:number-rows-spanned="1" table:number-columns-spanned="1">
                  <text:p text:style-name="table_al">Heb je op individuele basis deelgenomen aan een gesloten Nederlands (Jeugd)Kampioenschap (hoogste landelijke (jeugd)niveau in Nederland) of hoger?</text:p>
                  <text:p text:style-name="table_al"/>
                </table:table-cell>
                <table:table-cell table:style-name="cell_frame_all" table:number-rows-spanned="1" table:number-columns-spanned="1">
                  <text:p text:style-name="table_al">o Ja, namelijk:</text:p>
                  <text:p text:style-name="table_al"/>
                  <text:p text:style-name="table_al">o Nee</text:p>
                </table:table-cell>
              </table:table-row>
              <table:table-row table:style-name="row">
                <table:table-cell table:style-name="cell_frame_all" table:number-rows-spanned="1" table:number-columns-spanned="1">
                  <text:p text:style-name="table_al">Heb je op individuele basis deelgenomen aan wedstrijden op internationaal niveau, zoals een Europese, Continentale of World Cup?</text:p>
                  <text:p text:style-name="table_al"/>
                </table:table-cell>
                <table:table-cell table:style-name="cell_frame_all" table:number-rows-spanned="1" table:number-columns-spanned="1">
                  <text:p text:style-name="table_al">o Ja, namelijk:</text:p>
                  <text:p text:style-name="table_al"/>
                  <text:p text:style-name="table_al">o Nee</text:p>
                </table:table-cell>
              </table:table-row>
              <table:table-row table:style-name="row">
                <table:table-cell table:style-name="cell_frame_all" table:number-rows-spanned="1" table:number-columns-spanned="1">
                  <text:p text:style-name="table_al">Behoor je tot een nationale (jeugd)selectie?</text:p>
                </table:table-cell>
                <table:table-cell table:style-name="cell_frame_all" table:number-rows-spanned="1" table:number-columns-spanned="1">
                  <text:p text:style-name="table_al">o Ja, namelijk:</text:p>
                  <text:p text:style-name="table_al"/>
                  <text:p text:style-name="table_al">o Nee</text:p>
                  <text:p text:style-name="table_al"/>
                </table:table-cell>
              </table:table-row>
              <table:table-row table:style-name="row">
                <table:table-cell table:style-name="cell_frame_all" table:number-rows-spanned="1" table:number-columns-spanned="1">
                  <text:p text:style-name="table_al">Voeg bijlagen toe om bovenstaande antwoorden te onderbouwen:</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list text:style-name="id1-3-2-4-9">
            <text:list-item text:style-override="id1-3-2-4-9-1">
              <text:number/>
              <text:p text:style-name="al"/>
            </text:list-item>
          </text:list>
          <text:p text:style-name="al"/>
          <text:p text:style-name="al"/>
          <text:p text:style-name="al"/>
          <text:list text:style-name="id1-3-2-4-13">
            <text:list-item text:style-override="id1-3-2-4-13-1">
              <text:number>III.</text:number>
              <text:p text:style-name="al">Sportprestaties</text:p>
            </text:list-item>
          </text:list>
          <text:p text:style-name="al">
          <text:span text:style-name="nadrukcur">Vul je belangrijkste prestaties in onderstaand schema in. Ben daarbij zo compleet mogelijk, maar geef wel alleen sportprestaties aan die deze aanvraag ondersteunen. Het is niet verplicht om alle jaren in te vull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name aan:</text:span>
                  </text:p>
                </table:table-cell>
                <table:table-cell table:style-name="cell_frame_all" table:number-rows-spanned="1" table:number-columns-spanned="1">
                  <text:p text:style-name="table_al">
                    <text:span text:style-name="nadrukvet">Behaalde plaats</text:span>
                  </text:p>
                </table:table-cell>
                <table:table-cell table:style-name="cell_frame_all" table:number-rows-spanned="1" table:number-columns-spanned="1">
                  <text:p text:style-name="table_al">
                    <text:span text:style-name="nadrukvet">Behaald bij sportbond / organisatie:</text:span>
                  </text:p>
                </table:table-cell>
              </table:table-row>
              <table:table-row table:style-name="row">
                <table:table-cell table:style-name="cell_frame_all" table:number-rows-spanned="1" table:number-columns-spanned="1">
                  <text:p text:style-name="table_al"/>
                  <text:p text:style-name="table_al"/>
                  <text:p text:style-name="table_al">
                    <text:span text:style-name="nadrukvet">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name aan:</text:span>
                  </text:p>
                </table:table-cell>
                <table:table-cell table:style-name="cell_frame_all" table:number-rows-spanned="1" table:number-columns-spanned="1">
                  <text:p text:style-name="table_al">
                    <text:span text:style-name="nadrukvet">Behaalde plaats</text:span>
                  </text:p>
                </table:table-cell>
                <table:table-cell table:style-name="cell_frame_all" table:number-rows-spanned="1" table:number-columns-spanned="1">
                  <text:p text:style-name="table_al">
                    <text:span text:style-name="nadrukvet">Behaald bij sportbond / organisatie:</text:span>
                  </text:p>
                </table:table-cell>
              </table:table-row>
              <table:table-row table:style-name="row">
                <table:table-cell table:style-name="cell_frame_all" table:number-rows-spanned="1" table:number-columns-spanned="1">
                  <text:p text:style-name="table_al"/>
                  <text:p text:style-name="table_al"/>
                  <text:p text:style-name="table_al">
                    <text:span text:style-name="nadrukvet">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name aan:</text:span>
                  </text:p>
                </table:table-cell>
                <table:table-cell table:style-name="cell_frame_all" table:number-rows-spanned="1" table:number-columns-spanned="1">
                  <text:p text:style-name="table_al">
                    <text:span text:style-name="nadrukvet">Behaalde plaats</text:span>
                  </text:p>
                </table:table-cell>
                <table:table-cell table:style-name="cell_frame_all" table:number-rows-spanned="1" table:number-columns-spanned="1">
                  <text:p text:style-name="table_al">
                    <text:span text:style-name="nadrukvet">Behaald bij sportbond / organisatie:</text:span>
                  </text:p>
                </table:table-cell>
              </table:table-row>
              <table:table-row table:style-name="row">
                <table:table-cell table:style-name="cell_frame_all" table:number-rows-spanned="1" table:number-columns-spanned="1">
                  <text:p text:style-name="table_al"/>
                  <text:p text:style-name="table_al"/>
                  <text:p text:style-name="table_al">
                    <text:span text:style-name="nadrukvet">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18">
            <text:list-item text:style-override="id1-3-2-4-18-1">
              <text:number>IV.</text:number>
              <text:p text:style-name="al">Begroting</text:p>
            </text:list-item>
          </text:list>
          <text:p text:style-name="al">
          <text:span text:style-name="nadrukcur">Geef hier een zo compleet mogelijk overzicht van alle kosten en inkomsten omtrent je sportbeoefening</text:spa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Welk bedrag wil je aanvragen vanuit het topsportfonds?</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eef in het kort aan waarom jij een bijdrage uit het topsportfonds wil ontvang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ie dragen er nog meer financieel bij?</text:p>
                </table:table-cell>
                <table:table-cell table:style-name="cell_frame_all" table:number-rows-spanned="1" table:number-columns-spanned="2">
                  <text:list text:style-name="id1-3-2-4-21-1-4-3-2-1">
                    <text:list-item text:style-override="id1-3-2-4-21-1-4-3-2-1-1">
                      <text:number>o</text:number>
                      <text:p text:style-name="table_al">Ouders</text:p>
                    </text:list-item>
                    <text:list-item text:style-override="id1-3-2-4-21-1-4-3-2-1-2">
                      <text:number>o</text:number>
                      <text:p text:style-name="table_al">Vereniging</text:p>
                    </text:list-item>
                    <text:list-item text:style-override="id1-3-2-4-21-1-4-3-2-1-3">
                      <text:number>o</text:number>
                      <text:p text:style-name="table_al">Sportbond</text:p>
                    </text:list-item>
                    <text:list-item text:style-override="id1-3-2-4-21-1-4-3-2-1-4">
                      <text:number>o</text:number>
                      <text:p text:style-name="table_al">NOC*NSF</text:p>
                    </text:list-item>
                    <text:list-item text:style-override="id1-3-2-4-21-1-4-3-2-1-5">
                      <text:number>o</text:number>
                      <text:p text:style-name="table_al">Sponsors</text:p>
                    </text:list-item>
                    <text:list-item text:style-override="id1-3-2-4-21-1-4-3-2-1-6">
                      <text:number>o</text:number>
                      <text:p text:style-name="table_al">Anders, namelijk: </text:p>
                    </text:list-item>
                  </text:list>
                  <text:p text:style-name="table_al"/>
                </table:table-cell>
              </table:table-row>
              <table:table-row table:style-name="row">
                <table:table-cell table:style-name="cell_frame_all" table:number-rows-spanned="1" table:number-columns-spanned="1">
                  <text:p text:style-name="table_al">Hoeveel is dat per jaar?</text:p>
                </table:table-cell>
                <table:table-cell table:style-name="cell_frame_all" table:number-rows-spanned="1" table:number-columns-spanned="2">
                  <text:p text:style-name="table_al">€ </text:p>
                  <text:p text:style-name="table_al"/>
                </table:table-cell>
              </table:table-row>
              <table:table-row table:style-name="row">
                <table:table-cell table:style-name="cell_frame_all" table:number-rows-spanned="1" table:number-columns-spanned="1">
                  <text:p text:style-name="table_al">Heb je zelf nog inkomsten?</text:p>
                  <text:p text:style-name="table_al"/>
                </table:table-cell>
                <table:table-cell table:style-name="cell_frame_all" table:number-rows-spanned="1" table:number-columns-spanned="2">
                  <text:p text:style-name="table_al">Ja / Nee*</text:p>
                </table:table-cell>
              </table:table-row>
              <table:table-row table:style-name="row">
                <table:table-cell table:style-name="cell_frame_all" table:number-rows-spanned="1" table:number-columns-spanned="1">
                  <text:p text:style-name="table_al">Zo ja, vaste of incidentele inkomsten?</text:p>
                  <text:p text:style-name="table_al"/>
                </table:table-cell>
                <table:table-cell table:style-name="cell_frame_all" table:number-rows-spanned="1" table:number-columns-spanned="2">
                  <text:p text:style-name="table_al">Vast / incidenteel*</text:p>
                </table:table-cell>
              </table:table-row>
              <table:table-row table:style-name="row">
                <table:table-cell table:style-name="cell_frame_all" table:number-rows-spanned="1" table:number-columns-spanned="1">
                  <text:p text:style-name="table_al">Hoeveel is dat per jaar?</text:p>
                </table:table-cell>
                <table:table-cell table:style-name="cell_frame_all" table:number-rows-spanned="1" table:number-columns-spanned="2">
                  <text:p text:style-name="table_al">€ </text:p>
                  <text:p text:style-name="table_al"/>
                </table:table-cell>
              </table:table-row>
              <table:table-row table:style-name="row">
                <table:table-cell table:style-name="cell_frame_all" table:number-rows-spanned="1" table:number-columns-spanned="1">
                  <text:p text:style-name="table_al">Zijn er bij andere organisaties of fondsen aanvragen ingediend?</text:p>
                  <text:p text:style-name="table_al"/>
                </table:table-cell>
                <table:table-cell table:style-name="cell_frame_all" table:number-rows-spanned="1" table:number-columns-spanned="2">
                  <text:p text:style-name="table_al">Ja / Nee*</text:p>
                </table:table-cell>
              </table:table-row>
              <table:table-row table:style-name="row">
                <table:table-cell table:style-name="cell_frame_all" table:number-rows-spanned="1" table:number-columns-spanned="1">
                  <text:p text:style-name="table_al">Zo ja, bij wie en met welk resultaat?</text:p>
                </table:table-cell>
                <table:table-cell table:style-name="cell_frame_all" table:number-rows-spanned="1" table:number-columns-spanned="2">
                  <text:p text:style-name="table_al">Wie:</text:p>
                  <text:p text:style-name="table_al">Resultaat: € </text:p>
                  <text:p text:style-name="table_al"/>
                </table:table-cell>
              </table:table-row>
              <table:table-row table:style-name="row">
                <table:table-cell table:style-name="cell_frame_all" table:number-rows-spanned="1" table:number-columns-spanned="1">
                  <text:p text:style-name="table_al">Geef een overzicht van je kosten:</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23">
            <text:list-item text:style-override="id1-3-2-4-23-1">
              <text:number>V.</text:number>
              <text:p text:style-name="al">Afsluitende vragen</text:p>
            </text:list-item>
          </text:list>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list text:style-name="id1-3-2-4-24-1-3-1-1-1">
                    <text:list-item text:style-override="id1-3-2-4-24-1-3-1-1-1-1">
                      <text:number>o</text:number>
                      <text:p text:style-name="table_al">Ik bevestig dat ik uiterlijk één jaar na ontvangst van de subsidie de gemeente informeer over mijn sportieve ontwikkeling in het afgelopen jaar (<text:span text:style-name="nadrukondlijn">verplicht</text:span>)</text:p>
                    </text:list-item>
                  </text:list>
                  <text:p text:style-name="table_al"/>
                </table:table-cell>
              </table:table-row>
              <table:table-row table:style-name="row">
                <table:table-cell table:style-name="cell_frame_all" table:number-rows-spanned="1" table:number-columns-spanned="1">
                  <text:p text:style-name="table_al">Voeg één of meerdere rechten vrije actiefoto’s toe</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list text:style-name="id1-3-2-4-24-1-3-3-1-1">
                    <text:list-item text:style-override="id1-3-2-4-24-1-3-3-1-1-1">
                      <text:number>o</text:number>
                      <text:p text:style-name="table_al">Ik geef toestemming dat deze actiefoto en mijn naam door de gemeente mag worden gebruikt voor promotionele doeleinden</text:p>
                    </text:list-item>
                  </text:list>
                  <text:p text:style-name="table_al"/>
                </table:table-cell>
              </table:table-row>
              <table:table-row table:style-name="row">
                <table:table-cell table:style-name="cell_frame_all" table:number-rows-spanned="1" table:number-columns-spanned="2">
                  <text:list text:style-name="id1-3-2-4-24-1-3-4-1-1">
                    <text:list-item text:style-override="id1-3-2-4-24-1-3-4-1-1-1">
                      <text:number>o</text:number>
                      <text:p text:style-name="table_al">Je mag mij benaderen om mee te denken in de ontwikkeling van een Tilburgs platform voor topsport en talentontwikkeling</text:p>
                    </text:list-item>
                  </text:list>
                  <text:p text:style-name="table_al"/>
                </table:table-cell>
              </table:table-row>
              <table:table-row table:style-name="row">
                <table:table-cell table:style-name="cell_frame_all" table:number-rows-spanned="1" table:number-columns-spanned="2">
                  <text:list text:style-name="id1-3-2-4-24-1-3-5-1-1">
                    <text:list-item text:style-override="id1-3-2-4-24-1-3-5-1-1-1">
                      <text:number>o</text:number>
                      <text:p text:style-name="table_al">Je mag mij benaderen om mij op verzoek en in samenspraak in te zetten als voorbeeld bij activiteiten</text:p>
                    </text:list-item>
                  </text:list>
                  <text:p text:style-name="table_al"/>
                </table:table-cell>
              </table:table-row>
            </table:table>
            <text:p text:style-name="table_bottom"/>
          </text:section>
          <text:p text:style-name="al"/>
          <text:list text:style-name="id1-3-2-4-26">
            <text:list-item text:style-override="id1-3-2-4-26-1">
              <text:number>VI.</text:number>
              <text:p text:style-name="al">Ondertekening</text:p>
            </text:list-item>
          </text:list>
          <text:p text:style-name="al">Met de ondertekening van dit formulier ga je akkoord met de in de subsidieregeling gestelde voorwaarden.</text:p>
          <text:p text:style-name="al"/>
          <text:p text:style-name="al">Datu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3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ilburg]|[https://lokaleregelgeving.overheid.nl/CVDR440705/1</meta:user-defined>
    <meta:user-defined meta:name="DCTERMS.alternative">Subsidieregeling Topsportfonds Tilburg</meta:user-defined>
    <dc:language>nl</dc:language>
    <meta:user-defined meta:name="OVERHEIDop.locatietype/OVERHEIDop.gebiedsmarkering">Gemeente</meta:user-defined>
    <meta:user-defined meta:name="DC.title">Subsidieregeling Topsportfonds Tilburg</meta:user-defined>
    <meta:user-defined meta:name="DCTERMS.W3CDTF/DCTERMS.available">2022-07-01</meta:user-defined>
    <meta:user-defined meta:name="DCTERMS.W3CDTF/OVERHEIDop.jaargang">2022</meta:user-defined>
    <meta:user-defined meta:name="OVERHEIDop.publicationIssue">300382</meta:user-defined>
    <meta:user-defined meta:name="OVERHEIDop.betreftRegeling">CVDR678956_1</meta:user-defined>
    <meta:user-defined meta:name="xs:date/OVERHEIDop.startdatum">2022-07-02</meta:user-defined>
    <meta:user-defined meta:name="OVERHEIDop.GmbID/DC.identifier">gmb-2022-300382</meta:user-defined>
    <meta:user-defined meta:name="OVERHEIDop.versieInformatie"/>
  </office:meta>
</office:document-meta>
</file>