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Ring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Ring 23.</text:span>
          </text:p>
            <text:p text:style-name="common-al">Zaakomschrijving: het organiseren van een avond met live muziek nabij Lunchroom labaguette, omgeving Ring, Dapperweg en Ooststraat</text:p>
            <text:p text:style-name="common-al">Datum evenement: 5 augustus 2022 tot en met 5 augustus 2022</text:p>
            <text:p text:style-name="common-al">Zaaknummer: 584683</text:p>
            <text:p text:style-name="common-al">Beschikking datum verzonden: 29-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037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7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7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84683</meta:user-defined>
    <meta:user-defined meta:name="DCTERMS.abstract">het organiseren van een avond met live muziek nabij  Lunchroom labaguette, omgeving Ring, Dapperweg en Ooststraat</meta:user-defined>
    <dc:language>nl</dc:language>
    <meta:user-defined meta:name="OVERHEIDop.locatietype/OVERHEIDop.gebiedsmarkering">Punt</meta:user-defined>
    <meta:user-defined meta:name="DC.title">Evenementenvergunning verleend, Burgh-Haamstede, Ring 23</meta:user-defined>
    <meta:user-defined meta:name="DCTERMS.W3CDTF/DCTERMS.available">2022-07-01</meta:user-defined>
    <meta:user-defined meta:name="DCTERMS.W3CDTF/OVERHEIDop.jaargang">2022</meta:user-defined>
    <meta:user-defined meta:name="OVERHEIDop.publicationIssue">300376</meta:user-defined>
    <meta:user-defined meta:name="OVERHEIDop.GmbID/DC.identifier">gmb-2022-300376</meta:user-defined>
    <meta:user-defined meta:name="OVERHEIDop.versieInformatie"/>
  </office:meta>
</office:document-meta>
</file>