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Biestsestraat 24,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terugbrengen van de dakbedekking naar originele staat, Biestsestraat 24, 5084 HE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24, 5084 HE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erugbrengen van de dakbedekking naar originele staa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5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73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037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7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7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4732</meta:user-defined>
    <dc:language>nl</dc:language>
    <meta:user-defined meta:name="OVERHEIDop.locatietype/OVERHEIDop.gebiedsmarkering">Punt</meta:user-defined>
    <meta:user-defined meta:name="DC.title">Publicatie - Geaccepteerde sloopmelding Biestsestraat 24, Biest-Houtakk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75</meta:user-defined>
    <meta:user-defined meta:name="OVERHEIDop.GmbID/DC.identifier">gmb-2022-300375</meta:user-defined>
    <meta:user-defined meta:name="OVERHEIDop.versieInformatie"/>
  </office:meta>
</office:document-meta>
</file>