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88063, Oude Leedeweg 191b 2641SE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paardenbak Oude Leedeweg 191b</text:p>
            <text:p text:style-name="common-al">OLO-nummer: 7088063</text:p>
            <text:p text:style-name="common-al">Locatie: Oude Leedeweg 191b 2641SE Pijnacker</text:p>
            <text:p text:style-name="common-al">Datum ontvangst: 29-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037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427</meta:user-defined>
    <meta:user-defined meta:name="DCTERMS.abstract">aanleggen paardenbak Oude Leedeweg 191b</meta:user-defined>
    <dc:language>nl</dc:language>
    <meta:user-defined meta:name="OVERHEIDop.locatietype/OVERHEIDop.gebiedsmarkering">Punt</meta:user-defined>
    <meta:user-defined meta:name="DC.title">Ingediende aanvraag omgevingsvergunning: 7088063, Oude Leedeweg 191b 2641SE Pijnacker</meta:user-defined>
    <meta:user-defined meta:name="DCTERMS.W3CDTF/DCTERMS.available">2022-07-01</meta:user-defined>
    <meta:user-defined meta:name="DCTERMS.W3CDTF/OVERHEIDop.jaargang">2022</meta:user-defined>
    <meta:user-defined meta:name="OVERHEIDop.publicationIssue">300371</meta:user-defined>
    <meta:user-defined meta:name="OVERHEIDop.GmbID/DC.identifier">gmb-2022-300371</meta:user-defined>
    <meta:user-defined meta:name="OVERHEIDop.versieInformatie"/>
  </office:meta>
</office:document-meta>
</file>