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omgevingsvergunning beperkte milieutoets voor een aantal wijzigingen in de inrichting en actualisatie geluidsituatie - Tussendiepen 28, 9206A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28, 9206AD Drachten, omgevingsvergunning beperkte milieutoets voor een aantal wijzigingen in de inrichting en acualisatie van de geluidsitatie, datum bekendmaking: 29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037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ende omgevingsvergunning, Tussendiepen 28, 9206AD Drachten, omgevingsvergunning beperkte milieutoets voor een aantal wijzigingen in de inrichting en actualisatie van de geluidsituatie, datum bekendmaking: 29 juni 2022</meta:user-defined>
    <dc:language>nl</dc:language>
    <meta:user-defined meta:name="OVERHEIDop.locatietype/OVERHEIDop.gebiedsmarkering">Punt</meta:user-defined>
    <meta:user-defined meta:name="DC.title">Gemeente Smallingerland - verlening omgevingsvergunning - omgevingsvergunning beperkte milieutoets voor een aantal wijzigingen in de inrichting en actualisatie geluidsituatie - Tussendiepen 28, 9206AD Drachten</meta:user-defined>
    <meta:user-defined meta:name="DCTERMS.W3CDTF/DCTERMS.available">2022-07-01</meta:user-defined>
    <meta:user-defined meta:name="DCTERMS.W3CDTF/OVERHEIDop.jaargang">2022</meta:user-defined>
    <meta:user-defined meta:name="OVERHEIDop.publicationIssue">300370</meta:user-defined>
    <meta:user-defined meta:name="OVERHEIDop.GmbID/DC.identifier">gmb-2022-300370</meta:user-defined>
    <meta:user-defined meta:name="OVERHEIDop.versieInformatie"/>
  </office:meta>
</office:document-meta>
</file>