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85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ni 2022 een aanvraag voor een omgevingsvergunning ontvangen. Dit betreft het slopen van twee schuren en het bouwen van een nieuwe schuur ter plaatse van de Zuidzijde 85a in Bodegraven. De aanvraag is geregistreerd onder kenmerk 20221585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036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6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6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Zuidzijde 85a in Bodegraven</meta:user-defined>
    <meta:user-defined meta:name="DCTERMS.W3CDTF/DCTERMS.available">2022-07-01</meta:user-defined>
    <meta:user-defined meta:name="DCTERMS.W3CDTF/OVERHEIDop.jaargang">2022</meta:user-defined>
    <meta:user-defined meta:name="OVERHEIDop.publicationIssue">300368</meta:user-defined>
    <meta:user-defined meta:name="OVERHEIDop.GmbID/DC.identifier">gmb-2022-300368</meta:user-defined>
    <meta:user-defined meta:name="OVERHEIDop.versieInformatie"/>
  </office:meta>
</office:document-meta>
</file>