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Oude Molenweg 37 4839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475</text:p>
            <text:p text:style-name="common-al">Ingekomen: 22-06-2022</text:p>
            <text:p text:style-name="common-al">Locatie: Oude Molenweg 37 4839AT Breda, District West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36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75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Oude Molenweg 37 4839AT Breda, District West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65</meta:user-defined>
    <meta:user-defined meta:name="OVERHEIDop.GmbID/DC.identifier">gmb-2022-300365</meta:user-defined>
    <meta:user-defined meta:name="OVERHEIDop.versieInformatie"/>
  </office:meta>
</office:document-meta>
</file>