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ssen maken bekend, dat de melding is goedgekeurd voor een activiteit dat valt onder het Besluit lozen buiten inrichtingen:</text:p>
            <text:p text:style-name="common-al">- <text:span text:style-name="nadrukvet">Zeijerweg 9a te Ter Aard,  </text:span>de melding heeft betrekking op het lozen van bemalingswater.</text:p>
            <text:p text:style-name="common-al">
            <text:span text:style-name="nadrukvet">Meer informatie</text:span>:</text:p>
            <text:p text:style-name="common-al">Tegen meldingen op basis van artikel 1.6 Besluit lozen buiten inricht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0036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36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lozen buiten inrichting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0360</meta:user-defined>
    <meta:user-defined meta:name="OVERHEIDop.GmbID/DC.identifier">gmb-2022-300360</meta:user-defined>
    <meta:user-defined meta:name="OVERHEIDop.versieInformatie"/>
  </office:meta>
</office:document-meta>
</file>