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osbeemd t.h.v. nr. 25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22</text:p>
            <text:p text:style-name="common-al">Verzenddatum besluit: 29-06-2022</text:p>
            <text:p text:style-name="common-al">Locatie: Bosbeemd Teteringen</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35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2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osbeemd t.h.v. nr. 25 Teteringen</meta:user-defined>
    <meta:user-defined meta:name="DCTERMS.W3CDTF/DCTERMS.available">2022-07-01</meta:user-defined>
    <meta:user-defined meta:name="DCTERMS.W3CDTF/OVERHEIDop.jaargang">2022</meta:user-defined>
    <meta:user-defined meta:name="OVERHEIDop.publicationIssue">300356</meta:user-defined>
    <meta:user-defined meta:name="OVERHEIDop.GmbID/DC.identifier">gmb-2022-300356</meta:user-defined>
    <meta:user-defined meta:name="OVERHEIDop.versieInformatie"/>
  </office:meta>
</office:document-meta>
</file>