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53 in Uitgeest, het plaatsen van een dakkapel aan de voorzijde van de woning, verzenddatum 29 juni 2022 (Z22 075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3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Geesterweg 53 in Uitgeest, het plaatsen van een dakkapel aan de voorzijde van de woning, verzenddatum 29 juni 2022 (Z22 075705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53</meta:user-defined>
    <meta:user-defined meta:name="OVERHEIDop.GmbID/DC.identifier">gmb-2022-300353</meta:user-defined>
    <meta:user-defined meta:name="OVERHEIDop.versieInformatie"/>
  </office:meta>
</office:document-meta>
</file>