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9 juni 2022 hebben burgemeester en wethouders de volgende besluiten verzonden: </text:p>
            <text:p text:style-name="common-al">
            <text:span text:style-name="nadrukvet">- Vaart N.Z. 6 te Assen, </text:span>het wijzigen van het gebruik kantoor naar wonen (27/06). </text:p>
            <text:p text:style-name="common-al">
            <text:span text:style-name="nadrukvet">Van rechtswege verleende vergunningen</text:span>
          </text:p>
            <text:p text:style-name="common-al">
            <text:span text:style-name="nadrukvet">- Koekoekstraat 19, </text:span> het plaatsen van een overkapping (28/06);</text:p>
            <text:p text:style-name="common-al">
            <text:span text:style-name="nadrukvet">- Velduil 3, </text:span> het plaatsen van een erfafscheiding (28/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03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7-06</meta:user-defined>
    <meta:user-defined meta:name="DCTERMS.W3CDTF/OVERHEIDop.jaargang">2022</meta:user-defined>
    <meta:user-defined meta:name="OVERHEIDop.publicationIssue">300352</meta:user-defined>
    <meta:user-defined meta:name="OVERHEIDop.GmbID/DC.identifier">gmb-2022-300352</meta:user-defined>
    <meta:user-defined meta:name="OVERHEIDop.versieInformatie"/>
  </office:meta>
</office:document-meta>
</file>