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alderstraat 39 te Stein (O2022-108\0971194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108\0971194785, ingekomen op 17 juni 2022 voor het verbouwen van een verdieping woonhuis gelegen aan Valderstraat 39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0035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5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5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Valderstraat 39 te Stein (O2022-108\0971194785)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351</meta:user-defined>
    <meta:user-defined meta:name="OVERHEIDop.GmbID/DC.identifier">gmb-2022-300351</meta:user-defined>
    <meta:user-defined meta:name="OVERHEIDop.versieInformatie"/>
  </office:meta>
</office:document-meta>
</file>