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1-22 oktober, Noorden, Hogedijk 6 - Op Hete Ko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- toestemming is verleend voor het schenken van zwakalcoholhoudende drank tijdens het evenement Op Hete Koole op 21 en 22 oktober van 20.00 tot 01.30 uur de dag daaropvolgend - verzonden 29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4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1-22 oktober, Noorden, Hogedijk 6 - Op Hete Kool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347</meta:user-defined>
    <meta:user-defined meta:name="OVERHEIDop.GmbID/DC.identifier">gmb-2022-300347</meta:user-defined>
    <meta:user-defined meta:name="OVERHEIDop.versieInformatie"/>
  </office:meta>
</office:document-meta>
</file>