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9 juni 2022 zijn bij team Bouwen, Wonen en Ondernemen, de volgende aanvragen om omgevingsvergunning ingediend:</text:p>
            <text:p text:style-name="common-al">
            <text:span text:style-name="nadrukvet">- Afzeliahout 5</text:span>, het kappen van 10 m. coniferen;</text:p>
            <text:p text:style-name="common-al">
            <text:span text:style-name="nadrukvet">- Brink 39</text:span>, het renoveren van een gebouw (monumentaal pand);</text:p>
            <text:p text:style-name="common-al">
            <text:span text:style-name="nadrukvet">- Gerard Doustraat (kad. sectie V nr. 157)</text:span>, het kappen van 3 bomen;</text:p>
            <text:p text:style-name="common-al">
            <text:span text:style-name="nadrukvet">- Kloosterakker (Gaffel), kavel 203 en 204</text:span>, het bouwen van 2 woningen;</text:p>
            <text:p text:style-name="common-al">
            <text:span text:style-name="nadrukvet">- Messchenveld (kad. sectie Y, nr. 815) kavel 4-6</text:span>, het bouwen van 20 bedrijfsunits en het aanleggen van een uitrit;</text:p>
            <text:p text:style-name="common-al">
            <text:span text:style-name="nadrukvet">- Oudemolenseweg 1 te Ubbena</text:span>, het bouwen van een rundveestal en werktuigenberging en het veranderen van een inrichting (milieu);</text:p>
            <text:p text:style-name="common-al">
            <text:span text:style-name="nadrukvet">- Vaart N.Z. 126A</text:span>, het plaatsen van zonnepanel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03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346</meta:user-defined>
    <meta:user-defined meta:name="OVERHEIDop.GmbID/DC.identifier">gmb-2022-300346</meta:user-defined>
    <meta:user-defined meta:name="OVERHEIDop.versieInformatie"/>
  </office:meta>
</office:document-meta>
</file>