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Brouwerslaan 4,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voor een vergunning voor Alcoholwetvergunning artikel 35 Oefenwedstrijd AVW'66-Vitesse 2 juli 2022 van 15:00 uur tot 20:00 uur met zaaknummer 22SZ1009 op locatie Brouwerslaan 4,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40, 6930 AA te Westervoort. De termijn voor het indienen van een bezwaar start op datum 30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03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Brouwerslaan 4, Westervoort</meta:user-defined>
    <dc:language>nl</dc:language>
    <meta:user-defined meta:name="OVERHEIDop.locatietype/OVERHEIDop.gebiedsmarkering">Adres</meta:user-defined>
    <meta:user-defined meta:name="DC.title">Kennisgeving besluit op aanvraag vergunning Brouwerslaan 4, Westervoort</meta:user-defined>
    <meta:user-defined meta:name="DCTERMS.W3CDTF/DCTERMS.available">2022-07-01</meta:user-defined>
    <meta:user-defined meta:name="DCTERMS.W3CDTF/OVERHEIDop.jaargang">2022</meta:user-defined>
    <meta:user-defined meta:name="OVERHEIDop.publicationIssue">300343</meta:user-defined>
    <meta:user-defined meta:name="OVERHEIDop.GmbID/DC.identifier">gmb-2022-300343</meta:user-defined>
    <meta:user-defined meta:name="OVERHEIDop.versieInformatie"/>
  </office:meta>
</office:document-meta>
</file>