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mpus 3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Z/22/194285 / W2022-0352 voor een omgevingsvergunning betreffende het uitbreiden van het bedrijfspand op locatie Pampus 3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34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ampus 31 te Stellen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342</meta:user-defined>
    <meta:user-defined meta:name="OVERHEIDop.GmbID/DC.identifier">gmb-2022-300342</meta:user-defined>
    <meta:user-defined meta:name="OVERHEIDop.versieInformatie"/>
  </office:meta>
</office:document-meta>
</file>