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-evenement, De Louwstraat 5374C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2 heeft de gemeente een aanvraag ontvangen voor activiteiten waarvoor een vergunningplicht geldt.</text:p>
            <text:p text:style-name="last-al">De aanvraag betreft locatie De Louwstraat, 5374CG Schaijk, en is geregistreerd onder zaaknummer Z2022-003087 met omschrijving "Zeskamp Schaijk 08-07-2022 t/m 10-07-2022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033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3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3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087</meta:user-defined>
    <meta:user-defined meta:name="DCTERMS.abstract">Zeskamp Schaijk 08-07-2022 t/m 10-07-2022</meta:user-defined>
    <dc:language>nl</dc:language>
    <meta:user-defined meta:name="OVERHEIDop.locatietype/OVERHEIDop.gebiedsmarkering">Punt</meta:user-defined>
    <meta:user-defined meta:name="DC.title">Ontvangen A-evenement, De Louwstraat 5374CG Schaijk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334</meta:user-defined>
    <meta:user-defined meta:name="OVERHEIDop.GmbID/DC.identifier">gmb-2022-300334</meta:user-defined>
    <meta:user-defined meta:name="OVERHEIDop.versieInformatie"/>
  </office:meta>
</office:document-meta>
</file>