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Koningswinkelstraat 3, 6301WH Valkenburg</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In de vorige publicatie is abusievelijk het verkeerde adres van Broekhem 3 vermeld in plaats van Koningswinkelstraat 3</text:p>
            <text:p text:style-name="common-al">Op 11 mei 2022 is een aanvraag ontvangen voor het realiseren 9 begeleid woonunits op locatie Koningswinkelstraat 3, 6301 WH Valkenburg. De aanvraag is geregistreerd onder zaaknummer 2022-02507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0033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3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3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ningswinkelstraat 3, 6301WH Valkenburg</meta:user-defined>
    <dc:language>nl</dc:language>
    <meta:user-defined meta:name="OVERHEIDop.locatietype/OVERHEIDop.gebiedsmarkering">Punt</meta:user-defined>
    <meta:user-defined meta:name="DC.title">Kennisgeving ontvangst aanvraag beschikking, Koningswinkelstraat 3, 6301WH Valkenburg</meta:user-defined>
    <meta:user-defined meta:name="DCTERMS.W3CDTF/DCTERMS.available">2022-07-01</meta:user-defined>
    <meta:user-defined meta:name="DCTERMS.W3CDTF/OVERHEIDop.jaargang">2022</meta:user-defined>
    <meta:user-defined meta:name="OVERHEIDop.publicationIssue">300332</meta:user-defined>
    <meta:user-defined meta:name="OVERHEIDop.GmbID/DC.identifier">gmb-2022-300332</meta:user-defined>
    <meta:user-defined meta:name="OVERHEIDop.versieInformatie"/>
  </office:meta>
</office:document-meta>
</file>